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uczestnika konkursu „Tup-tup nad morzem”</text:p>
      <text:p text:style-name="P3"><text:s/>lub „ Rowerem nad morzem”</text:p>
      <text:p text:style-name="P4"/>
      <text:p text:style-name="Standard">Imię i nazwisko: <text:s/>…………………………………………………………………</text:p>
      <text:p text:style-name="Standard"/>
      <text:p text:style-name="Standard">Nr telefonu lub adres mailowy: <text:s/>………………………………………………….</text:p>
      <text:p text:style-name="Standard"/>
      <text:p text:style-name="Standard"/>
      <text:p text:style-name="Standard">Miejsce startu <text:s/>- <text:s/>Orlik w Grzybowie / Centrum Sportu w Dźwirzynie <text:s/>(niepotrzebne skreślić)</text:p>
      <text:p text:style-name="Standard"/>
      <text:p text:style-name="Standard">Potwierdzenie przybycia na półmetek:</text:p>
      <text:p text:style-name="Standard"/>
      <text:p text:style-name="Standard"><text:s text:c="59"/>……………………………………………………………</text:p>
      <text:p text:style-name="Standard"><text:s text:c="67"/>/pieczątka lub podpis pracownika/</text:p>
      <text:p text:style-name="Standard">Niniejszym oświadczam, że:</text:p>
      <text:p text:style-name="Standard">- stan mojego zdrowia pozwala na udział w konkursie,</text:p>
      <text:p text:style-name="Standard">- biorę w nim udział na własną odpowiedzialność,</text:p>
      <text:p text:style-name="Standard">- znam przepisy dotyczące zasad ruchu drogowego.</text:p>
      <text:p text:style-name="Standard"/>
      <text:p text:style-name="Standard"/>
      <text:p text:style-name="Standard"><text:s text:c="57"/>Podpis uczestnika konkursu …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P5">Karta uczestnika konkursu „Tup-tup nad morzem”</text:p>
      <text:p text:style-name="P6"><text:s/>lub „ Rowerem nad morzem”</text:p>
      <text:p text:style-name="P7"/>
      <text:p text:style-name="Standard">Imię i nazwisko: <text:s/>…………………………………………………………………</text:p>
      <text:p text:style-name="Standard"/>
      <text:p text:style-name="Standard">Nr telefonu lub adres mailowy: <text:s/>………………………………………………….</text:p>
      <text:p text:style-name="Standard"/>
      <text:p text:style-name="Standard"/>
      <text:p text:style-name="Standard">Miejsce startu <text:s/>- <text:s/>Orlik w Grzybowie / Centrum Sportu w Dźwirzynie <text:s/>(niepotrzebne skreślić)</text:p>
      <text:p text:style-name="Standard"/>
      <text:p text:style-name="Standard">Potwierdzenie przybycia na półmetek:</text:p>
      <text:p text:style-name="Standard"/>
      <text:p text:style-name="Standard"><text:s text:c="59"/>……………………………………………………………</text:p>
      <text:p text:style-name="Standard"><text:s text:c="67"/>/pieczątka lub podpis pracownika/</text:p>
      <text:p text:style-name="Standard">Niniejszym oświadczam, że:</text:p>
      <text:p text:style-name="Standard">- stan mojego zdrowia pozwala na udział w konkursie,</text:p>
      <text:p text:style-name="Standard">- biorę w nim udział na własną odpowiedzialność,</text:p>
      <text:p text:style-name="Standard">- znam przepisy dotyczące zasad ruchu drogowego.</text:p>
      <text:p text:style-name="Standard"/>
      <text:p text:style-name="Standard"/>
      <text:p text:style-name="Standard"><text:s text:c="57"/>Podpis uczestnika konkursu ……………………………….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2-09-12T07:16:00Z</meta:creation-date>
    <dc:date>2022-09-12T07:16:00Z</dc:date>
    <meta:print-date>2018-05-18T18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542" meta:row-count="11" meta:non-whitespace-character-count="1325"/>
  </office:meta>
</office:document-meta>
</file>